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1pt" fo:font-style="italic" style:text-underline-style="none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o dije el otro día en clase, vamos a realizar un PHOTOPEACH sobre la PAZ. Os voy a dar una serie de frases sobre la paz que tenéis que ilustrar. En el PHOTOPEACH, <text:s/>aparecerá cada frase con una imagen.</text:p>
      <text:p text:style-name="Standard"/>
      <text:p text:style-name="P3">INSTRUCCIONES:</text:p>
      <text:list xml:id="list485891967" text:style-name="L1">
        <text:list-item>
          <text:p text:style-name="P1">Crear en el escritorio del portátil una carpeta llamada PEACE.</text:p>
        </text:list-item>
        <text:list-item>
          <text:p text:style-name="P1">Buscar en google una imagen para cada frase y las vais guardando en la carpeta del escritorio. Recordad que cuando guardéis la imagen, debe tener formato .JPEG o .JPG</text:p>
        </text:list-item>
        <text:list-item>
          <text:p text:style-name="P1">Una vez que tengáis todas las imágenes, entráis en PHOTOPEACH. Lo escribís en google y entráis en el primer enlace que salga.</text:p>
        </text:list-item>
        <text:list-item>
          <text:p text:style-name="P1">Una vez en PHOTOPEACH, pinchar en LOG IN (arriba a la derecha), e introducir usuario y contraseña.</text:p>
        </text:list-item>
        <text:list-item>
          <text:p text:style-name="P1">Ahora pincháis en CREATE NEW SLIDESHOW. Seleccionar las fotos.</text:p>
        </text:list-item>
        <text:list-item>
          <text:p text:style-name="P1">Se abrirá una pantalla con las imágenes que he subido. Hay que ordenarlas. Una vez ordenadas, pincháis en NEXT (siguiente).</text:p>
        </text:list-item>
        <text:list-item>
          <text:p text:style-name="P1">Introducir el nombre del trabajo: PEACE. En la misma pantalla, elegir la música.</text:p>
        </text:list-item>
        <text:list-item>
          <text:p text:style-name="P1">Después pincháis en FINISH.</text:p>
        </text:list-item>
        <text:list-item>
          <text:p text:style-name="P1">El vídeo se habrá creado... ¡Pero hay que introducir el texto!</text:p>
        </text:list-item>
        <text:list-item>
          <text:p text:style-name="P1">Hacer click en EDIT. Y ahora, en EDIT CAPTION &amp; PHOTOS. Ya podéis escribir el texto debajo de cada imagen.</text:p>
        </text:list-item>
        <text:list-item>
          <text:p text:style-name="P1">Antes de hacer click en OK para terminar, hay que revisar el trabajo.</text:p>
        </text:list-item>
        <text:list-item>
          <text:p text:style-name="P1">Para poder guardar lo que llevéis hecho, tenéis que llegar hasta el paso 10. Si no, se os borrará.</text:p>
        </text:list-item>
        <text:list-item>
          <text:p text:style-name="P1">Una vez que está terminado el vídeo, tenéis que enviármelo:</text:p>
          <text:p text:style-name="P1">Me coloco con el ratón <text:s/>encima del vídeo, hago click en el sobre.</text:p>
          <text:p text:style-name="P1">Debería saliros ya mi e-mail. Si no, los escribís y pincháis en ADD:</text:p>
          <text:p text:style-name="P1"><text:a xlink:type="simple" xlink:href="mailto:teacherangelesss@gmail.com">teacherangelesss@gmail.com</text:a></text:p>
          <text:p text:style-name="P1">Y le dais a SEND. ¡Ya está!</text:p>
        </text:list-item>
      </text:list>
      <text:p text:style-name="Standard"/>
      <text:p text:style-name="Standard">La clase de 5º A puede terminar el trabajo el miércoles en clase.</text:p>
      <text:p text:style-name="Standard">La clase de 5º B tendrá que terminarlo en casa si no os da tiempo. Tenéis hasta el miércoles por la tarde para enviármelo.</text:p>
      <text:p text:style-name="Standard"/>
      <text:p text:style-name="P3">FRASES:</text:p>
      <text:p text:style-name="P3"/>
      <text:p text:style-name="P4">Os las dejo en inglés y en español, pero en el vídeo solo pueden aparecer en inglés. Si alguien quiere poner alguna frase más, también puede.</text:p>
      <text:p text:style-name="P4"/>
      <text:p text:style-name="P4"/>
      <text:p text:style-name="P5">Peace is love (La paz es amor)</text:p>
      <text:p text:style-name="P5">Peace is friendship (la paz es amistad)</text:p>
      <text:p text:style-name="P5">Give peace a chance (dale a la paz una oportunidad)</text:p>
      <text:p text:style-name="P5">There is no way to peace. Peace is the way (no hay camino para la paz. La paz es el camino)</text:p>
      <text:p text:style-name="P5">Peace is something you do, yo are, you give away (la paz es algo que tú haces, que tú eres, que tú das)</text:p>
      <text:p text:style-name="P5">Peace is respect and freedom (la paz es respeto y libertad)</text:p>
      <text:p text:style-name="P5">Peace is always beautiful (la paz es siempre bonita)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3-01-28T12:40:23</meta:creation-date>
    <dc:date>2013-01-28T13:08:35</dc:date>
    <dc:creator>Usuario guadalinex</dc:creator>
    <meta:editing-duration>PT00H28M13S</meta:editing-duration>
    <meta:editing-cycles>9</meta:editing-cycles>
    <meta:generator>OpenOffice.org/3.2$Linux OpenOffice.org_project/320m12$Build-9483</meta:generator>
    <meta:document-statistic meta:table-count="0" meta:image-count="0" meta:object-count="0" meta:page-count="2" meta:paragraph-count="30" meta:word-count="436" meta:character-count="2330"/>
  </office:meta>
</office:document-meta>
</file>